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4923in">
        <style:tab-stops/>
      </style:paragraph-properties>
      <style:text-properties style:font-name="Calibri" fo:font-weight="bold" style:font-weight-asian="bold" style:font-weight-complex="bold" fo:letter-spacing="0.0069in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 fo:margin-left="0.8659in" fo:text-indent="-0.8659in">
        <style:tab-stops/>
      </style:paragraph-properties>
    </style:style>
    <style:style style:name="T6" style:parent-style-name="Standardnípísmoodstavce" style:family="text">
      <style:text-properties style:font-name="Calibri" fo:font-weight="bold" style:font-weight-asian="bold" style:font-weight-complex="bold"/>
    </style:style>
    <style:style style:name="T7" style:parent-style-name="Standardnípísmoodstavce" style:family="text">
      <style:text-properties style:font-name="Calibri" style:font-name-complex="Arial"/>
    </style:style>
    <style:style style:name="T8" style:parent-style-name="Standardnípísmoodstavce" style:family="text">
      <style:text-properties style:font-name="Calibri" style:font-name-complex="Arial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paragraph-properties fo:text-align="justify" fo:margin-left="0.7479in" fo:text-indent="-0.7479in">
        <style:tab-stops/>
      </style:paragraph-properties>
    </style:style>
    <style:style style:name="T11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Calibri" style:font-name-complex="Arial"/>
    </style:style>
    <style:style style:name="T13" style:parent-style-name="Standardnípísmoodstavce" style:family="text">
      <style:text-properties style:font-name="Calibri" style:font-name-complex="Arial" fo:font-weight="bold" style:font-weight-asian="bold"/>
    </style:style>
    <style:style style:name="P14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/>
    </style:style>
    <style:style style:name="P15" style:parent-style-name="Standard" style:family="paragraph">
      <style:paragraph-properties fo:text-align="justify" fo:margin-left="0.7479in" fo:text-indent="-0.7479in">
        <style:tab-stops/>
      </style:paragraph-properties>
    </style:style>
    <style:style style:name="T16" style:parent-style-name="Standardnípísmoodstavce" style:family="text">
      <style:text-properties style:font-name="Calibri" style:font-name-complex="Arial" fo:font-weight="bold" style:font-weight-asian="bold"/>
    </style:style>
    <style:style style:name="T17" style:parent-style-name="Standardnípísmoodstavce" style:family="text">
      <style:text-properties style:font-name="Calibri" style:font-name-complex="Arial"/>
    </style:style>
    <style:style style:name="P18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/>
    </style:style>
    <style:style style:name="P19" style:parent-style-name="Standard" style:family="paragraph">
      <style:paragraph-properties fo:text-align="justify" fo:margin-left="0.7479in" fo:text-indent="-0.7479in">
        <style:tab-stops/>
      </style:paragraph-properties>
    </style:style>
    <style:style style:name="T20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Calibri" style:font-name-complex="Arial"/>
    </style:style>
    <style:style style:name="T22" style:parent-style-name="Standardnípísmoodstavce" style:family="text">
      <style:text-properties style:font-name="Calibri" style:font-name-complex="Arial" style:font-weight-complex="bold"/>
    </style:style>
    <style:style style:name="T23" style:parent-style-name="Standardnípísmoodstavce" style:family="text">
      <style:text-properties style:font-name="Calibri" style:font-name-complex="Arial"/>
    </style:style>
    <style:style style:name="T24" style:parent-style-name="Standardnípísmoodstavce" style:family="text">
      <style:text-properties style:font-name="Calibri" style:font-name-complex="Arial" style:font-weight-complex="bold"/>
    </style:style>
    <style:style style:name="T25" style:parent-style-name="Standardnípísmoodstavce" style:family="text">
      <style:text-properties style:font-name="Calibri" style:font-name-complex="Arial" style:font-weight-complex="bold"/>
    </style:style>
    <style:style style:name="P26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/>
    </style:style>
    <style:style style:name="P27" style:parent-style-name="Standard" style:family="paragraph">
      <style:paragraph-properties fo:text-align="justify" fo:margin-left="0.7479in" fo:text-indent="-0.7479in">
        <style:tab-stops/>
      </style:paragraph-properties>
    </style:style>
    <style:style style:name="T28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29" style:parent-style-name="Standardnípísmoodstavce" style:family="text">
      <style:text-properties style:font-name="Calibri" style:font-name-complex="Arial" style:font-weight-complex="bold"/>
    </style:style>
    <style:style style:name="T30" style:parent-style-name="Standardnípísmoodstavce" style:family="text">
      <style:text-properties style:font-name="Calibri" style:font-name-complex="Arial" style:font-weight-complex="bold"/>
    </style:style>
    <style:style style:name="P31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/>
    </style:style>
    <style:style style:name="P32" style:parent-style-name="Standard" style:family="paragraph">
      <style:paragraph-properties fo:text-align="justify" fo:margin-left="0.7479in" fo:text-indent="-0.7479in">
        <style:tab-stops/>
      </style:paragraph-properties>
    </style:style>
    <style:style style:name="T33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34" style:parent-style-name="Standardnípísmoodstavce" style:family="text">
      <style:text-properties style:font-name="Calibri" style:font-name-complex="Arial" style:font-weight-complex="bold"/>
    </style:style>
    <style:style style:name="P35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/>
    </style:style>
    <style:style style:name="P36" style:parent-style-name="Standard" style:family="paragraph">
      <style:paragraph-properties fo:text-align="justify" fo:margin-left="0.7479in" fo:text-indent="-0.7479in">
        <style:tab-stops/>
      </style:paragraph-properties>
    </style:style>
    <style:style style:name="T37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38" style:parent-style-name="Standardnípísmoodstavce" style:family="text">
      <style:text-properties style:font-name="Calibri" style:font-name-complex="Arial" style:font-weight-complex="bold"/>
    </style:style>
    <style:style style:name="T39" style:parent-style-name="Standardnípísmoodstavce" style:family="text">
      <style:text-properties style:font-name="Calibri" style:font-name-complex="Arial" style:font-weight-complex="bold" fo:color="#000000" style:language-complex="cs" style:country-complex="CZ"/>
    </style:style>
    <style:style style:name="P40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/>
    </style:style>
    <style:style style:name="P41" style:parent-style-name="Standard" style:family="paragraph">
      <style:paragraph-properties fo:text-align="justify" fo:margin-left="0.7479in" fo:text-indent="-0.7479in">
        <style:tab-stops/>
      </style:paragraph-properties>
    </style:style>
    <style:style style:name="T42" style:parent-style-name="Standardnípísmoodstavce" style:family="text">
      <style:text-properties style:font-name="Calibri" style:font-name-complex="Arial" fo:font-weight="bold" style:font-weight-asian="bold" style:font-weight-complex="bold" fo:color="#000000" style:language-complex="cs" style:country-complex="CZ"/>
    </style:style>
    <style:style style:name="T43" style:parent-style-name="Standardnípísmoodstavce" style:family="text">
      <style:text-properties style:font-name="Calibri" style:font-name-complex="Arial" style:font-weight-complex="bold" fo:color="#000000" style:language-complex="cs" style:country-complex="CZ"/>
    </style:style>
    <style:style style:name="P44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/>
    </style:style>
    <style:style style:name="P45" style:parent-style-name="Standard" style:family="paragraph">
      <style:paragraph-properties fo:text-align="justify" fo:margin-left="0.7479in" fo:text-indent="-0.7479in">
        <style:tab-stops/>
      </style:paragraph-properties>
    </style:style>
    <style:style style:name="T46" style:parent-style-name="Standardnípísmoodstavce" style:family="text">
      <style:text-properties style:font-name="Calibri" style:font-name-complex="Arial" fo:font-weight="bold" style:font-weight-asian="bold" style:font-weight-complex="bold" fo:color="#000000" style:language-complex="cs" style:country-complex="CZ"/>
    </style:style>
    <style:style style:name="T47" style:parent-style-name="Standardnípísmoodstavce" style:family="text">
      <style:text-properties style:font-name="Calibri" style:font-name-complex="Arial" style:font-weight-complex="bold" fo:color="#000000" style:language-complex="cs" style:country-complex="CZ"/>
    </style:style>
    <style:style style:name="P48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/>
    </style:style>
    <style:style style:name="P49" style:parent-style-name="Standard" style:family="paragraph">
      <style:paragraph-properties fo:text-align="justify" fo:margin-left="0.7479in" fo:text-indent="-0.7479in">
        <style:tab-stops/>
      </style:paragraph-properties>
    </style:style>
    <style:style style:name="T50" style:parent-style-name="Standardnípísmoodstavce" style:family="text">
      <style:text-properties style:font-name="Calibri" style:font-name-complex="Arial" fo:font-weight="bold" style:font-weight-asian="bold" style:font-weight-complex="bold" fo:color="#000000" style:language-complex="cs" style:country-complex="CZ"/>
    </style:style>
    <style:style style:name="T51" style:parent-style-name="Standardnípísmoodstavce" style:family="text">
      <style:text-properties style:font-name="Calibri" style:font-name-complex="Arial" style:font-weight-complex="bold" fo:color="#000000" style:language-complex="cs" style:country-complex="CZ"/>
    </style:style>
    <style:style style:name="P52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/>
    </style:style>
    <style:style style:name="T53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 style:language-complex="cs" style:country-complex="CZ"/>
    </style:style>
    <style:style style:name="T54" style:parent-style-name="Standardnípísmoodstavce" style:family="text">
      <style:text-properties style:font-name-complex="Arial" style:font-weight-complex="bold" fo:color="#000000" fo:font-size="12pt" style:font-size-asian="12pt" style:font-size-complex="12pt" style:language-complex="cs" style:country-complex="CZ"/>
    </style:style>
    <style:style style:name="T5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6" style:parent-style-name="Odstavecseseznamem" style:list-style-name="LFO9" style:family="paragraph">
      <style:paragraph-properties style:contextual-spacing="true" fo:text-align="justify" style:vertical-align="auto" fo:margin-bottom="0.1111in" fo:line-height="105%"/>
      <style:text-properties style:font-name="Calibri" style:font-name-complex="Calibri" fo:hyphenate="true"/>
    </style:style>
    <style:style style:name="P57" style:parent-style-name="Odstavecseseznamem" style:list-style-name="LFO10" style:family="paragraph">
      <style:paragraph-properties style:contextual-spacing="true" fo:text-align="justify" style:vertical-align="auto" fo:margin-bottom="0.1111in" fo:line-height="105%"/>
      <style:text-properties style:font-name="Calibri" style:font-name-complex="Calibri" fo:hyphenate="true"/>
    </style:style>
    <style:style style:name="P58" style:parent-style-name="Odstavecseseznamem" style:list-style-name="LFO8" style:family="paragraph">
      <style:paragraph-properties style:contextual-spacing="true" fo:text-align="justify" style:vertical-align="auto" fo:margin-bottom="0.1111in" fo:line-height="105%"/>
      <style:text-properties style:font-name="Calibri" style:font-name-complex="Calibri" fo:hyphenate="true"/>
    </style:style>
    <style:style style:name="P59" style:parent-style-name="Odstavecseseznamem" style:list-style-name="LFO11" style:family="paragraph">
      <style:paragraph-properties style:contextual-spacing="true" fo:text-align="justify" style:vertical-align="auto" fo:margin-bottom="0.1111in" fo:line-height="107%"/>
      <style:text-properties fo:hyphenate="true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 fo:color="#222222" fo:background-color="#FFFFFF" style:text-underline-type="single" style:text-underline-style="solid" style:text-underline-width="auto" style:text-underline-mode="continuous"/>
    </style:style>
    <style:style style:name="P62" style:parent-style-name="Odstavecseseznamem" style:list-style-name="LFO11" style:family="paragraph">
      <style:paragraph-properties style:contextual-spacing="true" fo:text-align="justify" style:vertical-align="auto" fo:margin-bottom="0.1111in" fo:line-height="107%"/>
      <style:text-properties fo:hyphenate="true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 fo:color="#222222" fo:background-color="#FFFFFF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 style:font-name-complex="Arial"/>
    </style:style>
    <style:style style:name="P68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 style:font-name-complex="Arial"/>
    </style:style>
    <style:style style:name="P69" style:parent-style-name="Standard" style:family="paragraph">
      <style:paragraph-properties fo:text-align="justify" fo:margin-left="0.7479in" fo:text-indent="-0.7479in">
        <style:tab-stops/>
      </style:paragraph-properties>
      <style:text-properties style:font-name="Calibri" style:font-name-complex="Arial"/>
    </style:style>
    <style:style style:name="P70" style:parent-style-name="Standard" style:family="paragraph">
      <style:paragraph-properties fo:text-align="justify"/>
      <style:text-properties style:font-name="Calibri"/>
    </style:style>
    <style:style style:name="P71" style:parent-style-name="Standard" style:family="paragraph">
      <style:paragraph-properties fo:text-align="justify"/>
      <style:text-properties style:font-name="Calibri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justify"/>
      <style:text-properties style:font-name="Calibri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style:font-name="Calibri"/>
    </style:style>
    <style:style style:name="T76" style:parent-style-name="Standardnípísmoodstavce" style:family="text">
      <style:text-properties style:font-name="Calibri"/>
    </style:style>
    <style:style style:name="T77" style:parent-style-name="Standardnípísmoodstavce" style:family="text">
      <style:text-properties style:font-name="Calibri"/>
    </style:style>
    <style:style style:name="T78" style:parent-style-name="Standardnípísmoodstavce" style:family="text">
      <style:text-properties style:font-name="Calibri"/>
    </style:style>
    <style:style style:name="T79" style:parent-style-name="Standardnípísmoodstavce" style:family="text">
      <style:text-properties style:font-name="Calibri"/>
    </style:style>
    <style:style style:name="T80" style:parent-style-name="Standardnípísmoodstavce" style:family="text">
      <style:text-properties style:font-name="Calibri"/>
    </style:style>
    <style:style style:name="T81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USNESENÍ <text:s/>ZASTUPITELSTVA <text:s/>MĚSTYSE <text:s/>STRÁŽNÝ</text:p>
      <text:p text:style-name="P2">ze dne 11.03.2024</text:p>
      <text:p text:style-name="P3">________________________________________________________________________________</text:p>
      <text:p text:style-name="P4"/>
      <text:p text:style-name="P5"><text:span text:style-name="T6">2024–2/1 -<text:s/></text:span><text:span text:style-name="T7">Zastupitelstvo městyse Strážný schvaluje program zasedání dle návrhu, který byl<text:s/></text:span><text:span text:style-name="T8">uveřejněn na úřední desce ÚM Strážný.</text:span></text:p>
      <text:p text:style-name="P9"/>
      <text:p text:style-name="P10"><text:span text:style-name="T11">2024-2/2 -<text:s/></text:span><text:span text:style-name="T12">Zastupitelstvo městyse Strážný určuje ověřovateli zápisu z jednání ZM p. Hlávkovou a p. Kolmana</text:span><text:span text:style-name="T13">.</text:span></text:p>
      <text:p text:style-name="P14"/>
      <text:p text:style-name="P15"><text:span text:style-name="T16">2024-2/3 -<text:s/></text:span><text:span text:style-name="T17">Zastupitelstvo Městysu Strážný schvaluje provedení rozpočtového opatření č. 1/2024, kterým se mění rozpočet městysu pro rok 2024 v souladu s návrhem, který je přílohou usnesení.</text:span></text:p>
      <text:p text:style-name="P18"/>
      <text:p text:style-name="P19"><text:span text:style-name="T20">2024-2/4</text:span><text:span text:style-name="T21"><text:s/>-<text:s/></text:span><text:span text:style-name="T22">Zastupitelstvo Městysu Strážný rozhodlo na základě výsledků hodnocení a posouzení nabídek podaných v rámci výběrového řízení na vývěr dodavatele veřejné zakázky malého rozsahu na stavební práce „</text:span><text:span text:style-name="T23">Strážný – Infrastruktura městyse a Strážný – Infrastruktura městyse 2</text:span><text:span text:style-name="T24">“, že schvaluje výběr dodavatele uvedené veřejné zakázky v souladu s doporučením hodnotící komise a souhlasí s tím, aby městys na plnění uvedené veřejné zakázky uzavřel kupní smlouvu s vybraným dodavatelem STRABAG Silnice a.s., Kačírkova 982/4,<text:s/></text:span><text:span text:style-name="T25">158 00 Praha 5, a to za nabídkovou cenu ve výši 5 500 336,15 Kč bez DPH.</text:span></text:p>
      <text:p text:style-name="P26"/>
      <text:p text:style-name="P27"><text:span text:style-name="T28">2024-2/5</text:span><text:span text:style-name="T29"><text:s/>- Zastupitelstvo Městysu Strážný rozhodlo na základě výsledků hodnocení a posouzení nabídek podaných v rámci výběrového řízení na vývěr dodavatele veřejné zakázky malého rozsahu na stavební práce „Revitalizace sportovního a volnočasového areálu Strážný“, že schvaluje výběr dodavatele uvedené veřejné zakázky v souladu s doporučením hodnotící komise a souhlasí s tím, aby městys na plnění uvedené veřejné zakázky uzavřel kupní smlouvu s vybraným dodavatelem SWIETELSKY stavební s.r.o., Pražská tř. 495/58, České</text:span><text:span text:style-name="T30"><text:s/>Budějovice, s nabídkovou cenou ve výši 3 437 838,09 Kč bez DPH.</text:span></text:p>
      <text:p text:style-name="P31"/>
      <text:p text:style-name="P32"><text:span text:style-name="T33">2024-2/6</text:span><text:span text:style-name="T34"><text:s/>- Zastupitelstvo městysu rozhodlo, že schvaluje podání žádosti o poskytnutí neinvestiční dotace z rozpočtu Jihočeského kraje do výše 200 000,- Kč na financování nákladů na pořízení věcných prostředků pro jednotku SDH městysu Strážný. Zastupitelstvo souhlasí s tím, aby se městys na nákladech na pořízení tohoto vybavení podílel vlastními rozpočtovými prostředky v rozsahu předfinancování a vlastního podílu do výše 30%.</text:span></text:p>
      <text:p text:style-name="P35"/>
      <text:p text:style-name="P36"><text:span text:style-name="T37">2024-2/7</text:span><text:span text:style-name="T38"><text:s/>-<text:s/></text:span><text:span text:style-name="T39">Zastupitelstvo městysu Strážný rozhodlo, že souhlasí s uzavřením Smlouvy o zajištění sběru odpadů s Městskými službami Vimperk, s.r.o., IČO: 260 15 391, v souladu s návrhem, který je přílohou usnesení.</text:span></text:p>
      <text:p text:style-name="P40"/>
      <text:p text:style-name="P41"><text:span text:style-name="T42">2024-2/8</text:span><text:span text:style-name="T43"><text:s/>- Zastupitelstvo městysu rozhodlo, že souhlasí s tím, aby městys provedl poptávku provedení zateplení stěny budovy čp. 15 ve Strážném prostřednictvím dodavatele zateplení budovy čp. 16 a v případě, že se bude starostce nabídka jevit jako cenově přijatelná, pověřuje starostku uzavřením smlouvy o dílo na realizaci této akce prostřednictvím takového dodavatele.</text:span></text:p>
      <text:p text:style-name="P44"/>
      <text:p text:style-name="P45"><text:span text:style-name="T46">2024-2/9</text:span><text:span text:style-name="T47"><text:s/>- Zastupitelstvo městysu Strážný pověřuje starostku městysu zadáváním těžebních prací v lesích, které jsou v majetku městysu, dle skutečné potřeby dodavatelům, kteří takové práce budou provádět v okolí pro Správu NP Šumava, a to za cenových podmínek stejných nebo výhodnějších, než za kterých budou uvedení dodavatelé stejné práce provádět pro Správu NP Šumava. Starostka bude o zadání prací povinna informovat vždy na následujícím jednání ZM.</text:span></text:p>
      <text:p text:style-name="P48"/>
      <text:p text:style-name="P49"><text:span text:style-name="T50">2024-2/10</text:span><text:span text:style-name="T51"><text:s/>- Zastupitelstvo městysu Strážný rozhodlo vydat obecně závaznou vyhlášku městysu Strážný č. 1/2024, kterou se mění obecně závazná vyhláška městysu Strážný č.1/2022 o stanovení obecního systému odpadového hospodářství, v souladu s návrhem, který je přílohou usnesení.</text:span></text:p>
      <text:p text:style-name="P52"/>
      <text:p text:style-name="Bezmezer"><text:span text:style-name="T53">2024-2/11</text:span><text:span text:style-name="T54"><text:s/>-<text:s/></text:span><text:span text:style-name="T55">Zastupitelstvo městysu Strážný schvaluje:</text:span></text:p>
      <text:list text:style-name="LFO11">
        <text:list-item text:start-value="1">
          <text:p text:style-name="P56">nákup kombinovaného produktu J&amp;T COMBI MONEY 50/50 ve výši 10.000.000,- Kč rozděleno rovnoměrně do dvou produktů : tj.</text:p>
        </text:list-item>
      </text:list>
      <text:list text:style-name="LFO8">
        <text:list-item text:start-value="1">
          <text:p text:style-name="P57">vklad ve výši <text:s/>5.000.000,- Kč na termínovaný vklad na dobu 1 roku u J&amp;T banky, a.s.</text:p>
        </text:list-item>
        <text:list-item>
          <text:p text:style-name="P58">nákup podílového fondu J&amp;T MONEY CZK, ISIN CZ0008473808 <text:s/>investice ve výši 5.000.000 Kč prostřednictvím J&amp;T banky, a.s.</text:p>
        </text:list-item>
      </text:list>
      <text:list text:style-name="LFO11" text:continue-numbering="true">
        <text:list-item>
          <text:p text:style-name="P59"><text:span text:style-name="T60">nákup dluhopisového fondu Conseq korporátních dluhopisů A, ISIN CZ0008473873 v hodnotě 6.000.000 Kč prostřednictvím správce fondu<text:s/></text:span><text:span text:style-name="T61">Conseq Investment Management, a.s.</text:span></text:p>
        </text:list-item>
        <text:list-item>
          <text:p text:style-name="P62"><text:span text:style-name="T63">nákup dluhopisového fondu Conseq Invest Dluhopisový (tř.B), ISIN CZ0008476975 v hodnotě 10.000.000 Kč prostřednictvím správce fondu<text:s/></text:span><text:span text:style-name="T64">Conseq Investment Management, a.s.</text:span></text:p>
        </text:list-item>
      </text:list>
      <text:p text:style-name="P65">Zastupitelstvo pověřuje Ing. Ondřeje Zagattu k provedení odpovídajících právních jednání jménem Městysu Strážný potřebných k nákupu výše uvedených produktů 1) až 3) a souvisejících činností, a to jak ve vztahu ke správcům fondů a dluhopisů, tak ve vztahu ke společnosti Broker Trust, a.s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…………………………………………………<text:tab/><text:tab/><text:s text:c="2"/><text:tab/><text:tab/><text:s text:c="12"/>…………………………………………………..</text:p>
      <text:p text:style-name="P74"><text:span text:style-name="T75"><text:s text:c="3"/>Mgr. Jiřina Kraliková, starostka</text:span><text:span text:style-name="T76"><text:tab/></text:span><text:span text:style-name="T77"><text:tab/></text:span><text:span text:style-name="T78"><text:tab/></text:span><text:span text:style-name="T79"><text:tab/><text:s text:c="12"/></text:span><text:span text:style-name="T80">Martin Szwanczar</text:span><text:span text:style-name="T81">, 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ěstys Strážný</dc:creator>
    <meta:creation-date>2024-03-14T08:03:00Z</meta:creation-date>
    <dc:date>2024-03-14T10:49:00Z</dc:date>
    <meta:print-date>2024-03-14T10:49:00Z</meta:print-date>
    <meta:template xlink:href="Normal" xlink:type="simple"/>
    <meta:editing-cycles>3</meta:editing-cycles>
    <meta:editing-duration>PT4080S</meta:editing-duration>
    <meta:document-statistic meta:page-count="1" meta:paragraph-count="9" meta:word-count="673" meta:character-count="4637" meta:row-count="33" meta:non-whitespace-character-count="3973"/>
  </office:meta>
</office:document-meta>
</file>